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05bf1d" style:font-size-asian="11pt" style:font-weight-asian="bold" style:font-name-complex="Verdana" style:font-size-complex="11pt" style:font-weight-complex="bold"/>
    </style:style>
    <style:style style:name="T1" style:family="text">
      <style:text-properties fo:font-weight="bold" officeooo:rsid="0001dc9f" style:font-weight-asian="bold" style:font-weight-complex="bold"/>
    </style:style>
    <style:style style:name="T2" style:family="text">
      <style:text-properties officeooo:rsid="0001dc9f"/>
    </style:style>
    <style:style style:name="T3" style:family="text">
      <style:text-properties fo:font-weight="normal" officeooo:rsid="0001dc9f" style:font-weight-asian="normal" style:font-weight-complex="normal"/>
    </style:style>
    <style:style style:name="T4" style:family="text">
      <style:text-properties officeooo:rsid="00040bea"/>
    </style:style>
    <style:style style:name="T5" style:family="text">
      <style:text-properties officeooo:rsid="00055e8e"/>
    </style:style>
    <style:style style:name="T6" style:family="text">
      <style:text-properties officeooo:rsid="0005bf1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2">La Comisión de Educación, Ciencia, Tecnología e Innovación ha considerado el Proyecto de Comunicación Expte. Nº <text:span text:style-name="T2">30930-CD-FJV</text:span>, de los diputados <text:s text:c="37"/><text:span text:style-name="T4">Héctor </text:span>Cavallero<text:span text:style-name="T2">, </text:span><text:span text:style-name="T4">Patricia G.</text:span><text:span text:style-name="T2"> Chialvo, </text:span><text:span text:style-name="T4">Silvia </text:span><text:span text:style-name="T2">Simoncini, </text:span><text:span text:style-name="T4">Germán </text:span><text:span text:style-name="T2">Bacarella, </text:span><text:span text:style-name="T4">Roberto </text:span><text:span text:style-name="T2">Mirabella, por el cual verían con agrado que el Poder Ejecutivo, a través del organismo que corresponda, informe sobre los siguientes puntos en relación al </text:span><text:span text:style-name="T1">Fondo de Financiamiento Educativo</text:span><text:span text:style-name="T3">, en el marco de la </text:span><text:span text:style-name="T1">Ley Nacional 26.075 </text:span><text:span text:style-name="T3">y modificatorias:</text:span>; y, por las razones expuestas y las que podrá dar el miembro informante, aconseja la aprobación del <text:span text:style-name="T5">mismo.-</text:span></text:p>
      <text:p text:style-name="P3"/>
      <text:p text:style-name="P6">Sala de la <text:s/>Comisión, <text:span text:style-name="T6">11 de mayo 2016.-</text:span></text:p>
      <text:p text:style-name="P7"><text:span text:style-name="T6">Firmantes: Garibaldi, Boscarol, Simoncini, Del Frade, Giustiniani, Mas Vare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5-12T11:13:53</dc:date>
    <meta:print-date>2013-05-27T11:23:00</meta:print-date>
    <meta:editing-cycles>25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5" meta:word-count="118" meta:character-count="831" meta:non-whitespace-character-count="677"/>
  </office:meta>
</office:document-meta>
</file>